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7</text:p>
          </table:table-cell>
          <table:table-cell table:number-columns-repeated="2" table:style-name="ce2"/>
          <table:table-cell office:value-type="string" table:style-name="ce6">
            <text:p>5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8">
            <text:p>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10708:144</text:p>
          </table:table-cell>
          <table:table-cell office:value-type="float" office:value="90778.46" table:style-name="ce15">
            <text:p>90 778.4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1:6584</text:p>
          </table:table-cell>
          <table:table-cell office:value-type="float" office:value="132573.92000000001" table:style-name="ce15">
            <text:p>132 573.9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11:189</text:p>
          </table:table-cell>
          <table:table-cell office:value-type="float" office:value="1568213.78" table:style-name="ce15">
            <text:p>1 568 213.7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24:98</text:p>
          </table:table-cell>
          <table:table-cell office:value-type="float" office:value="2272186.42" table:style-name="ce15">
            <text:p>2 272 186.4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5:030101:369</text:p>
          </table:table-cell>
          <table:table-cell office:value-type="float" office:value="1438387.89" table:style-name="ce15">
            <text:p>1 438 387.8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5:080101:938</text:p>
          </table:table-cell>
          <table:table-cell office:value-type="float" office:value="243793.33" table:style-name="ce15">
            <text:p>243 793.3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5:090127:515</text:p>
          </table:table-cell>
          <table:table-cell office:value-type="float" office:value="903480.84" table:style-name="ce15">
            <text:p>903 480.8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90127:516</text:p>
          </table:table-cell>
          <table:table-cell office:value-type="float" office:value="544181.51" table:style-name="ce15">
            <text:p>544 181.5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6:040142:227</text:p>
          </table:table-cell>
          <table:table-cell office:value-type="float" office:value="634587.48" table:style-name="ce15">
            <text:p>634 587.4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50306:5380</text:p>
          </table:table-cell>
          <table:table-cell office:value-type="float" office:value="2071631.75" table:style-name="ce15">
            <text:p>2 071 631.7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80101:668</text:p>
          </table:table-cell>
          <table:table-cell office:value-type="float" office:value="396692.61" table:style-name="ce15">
            <text:p>396 692.6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70107:1203</text:p>
          </table:table-cell>
          <table:table-cell office:value-type="float" office:value="8474110.6400000006" table:style-name="ce15">
            <text:p>8 474 110.6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803:255</text:p>
          </table:table-cell>
          <table:table-cell office:value-type="float" office:value="73375.649999999994" table:style-name="ce15">
            <text:p>73 375.6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708:161</text:p>
          </table:table-cell>
          <table:table-cell office:value-type="float" office:value="5977167.6600000001" table:style-name="ce15">
            <text:p>5 977 167.6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602:1187</text:p>
          </table:table-cell>
          <table:table-cell office:value-type="float" office:value="369764.36" table:style-name="ce15">
            <text:p>369 764.3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602:1188</text:p>
          </table:table-cell>
          <table:table-cell office:value-type="float" office:value="384880.51" table:style-name="ce15">
            <text:p>384 880.5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10602:1189</text:p>
          </table:table-cell>
          <table:table-cell office:value-type="float" office:value="508135.3" table:style-name="ce15">
            <text:p>508 135.3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20106:1008</text:p>
          </table:table-cell>
          <table:table-cell office:value-type="float" office:value="706650.8" table:style-name="ce15">
            <text:p>706 650.8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507:1186</text:p>
          </table:table-cell>
          <table:table-cell office:value-type="float" office:value="1205714.1499999999" table:style-name="ce15">
            <text:p>1 205 714.1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40208:5276</text:p>
          </table:table-cell>
          <table:table-cell office:value-type="float" office:value="277785.75" table:style-name="ce15">
            <text:p>277 785.7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50102:4183</text:p>
          </table:table-cell>
          <table:table-cell office:value-type="float" office:value="1968560.83" table:style-name="ce15">
            <text:p>1 968 560.8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50102:4207</text:p>
          </table:table-cell>
          <table:table-cell office:value-type="float" office:value="1964425.2" table:style-name="ce15">
            <text:p>1 964 425.2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50102:4486</text:p>
          </table:table-cell>
          <table:table-cell office:value-type="float" office:value="1829996.64" table:style-name="ce15">
            <text:p>1 829 996.6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50102:4495</text:p>
          </table:table-cell>
          <table:table-cell office:value-type="float" office:value="2553703.83" table:style-name="ce15">
            <text:p>2 553 703.8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50102:4507</text:p>
          </table:table-cell>
          <table:table-cell office:value-type="float" office:value="1242383.04" table:style-name="ce15">
            <text:p>1 242 383.0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50102:4538</text:p>
          </table:table-cell>
          <table:table-cell office:value-type="float" office:value="2550495.4" table:style-name="ce15">
            <text:p>2 550 495.4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102:4551</text:p>
          </table:table-cell>
          <table:table-cell office:value-type="float" office:value="1825799.4" table:style-name="ce15">
            <text:p>1 825 799.4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50102:4567</text:p>
          </table:table-cell>
          <table:table-cell office:value-type="float" office:value="2547285.61" table:style-name="ce15">
            <text:p>2 547 285.6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50102:4576</text:p>
          </table:table-cell>
          <table:table-cell office:value-type="float" office:value="2521564.62" table:style-name="ce15">
            <text:p>2 521 564.6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50102:4579</text:p>
          </table:table-cell>
          <table:table-cell office:value-type="float" office:value="2563321.67" table:style-name="ce15">
            <text:p>2 563 321.6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50102:4877</text:p>
          </table:table-cell>
          <table:table-cell office:value-type="float" office:value="2060844.84" table:style-name="ce15">
            <text:p>2 060 844.8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50102:4647</text:p>
          </table:table-cell>
          <table:table-cell office:value-type="float" office:value="2533717.37" table:style-name="ce15">
            <text:p>2 533 717.3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50102:4707</text:p>
          </table:table-cell>
          <table:table-cell office:value-type="float" office:value="2172387.25" table:style-name="ce15">
            <text:p>2 172 387.2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50102:4713</text:p>
          </table:table-cell>
          <table:table-cell office:value-type="float" office:value="2511685.0499999998" table:style-name="ce15">
            <text:p>2 511 685.0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50102:4728</text:p>
          </table:table-cell>
          <table:table-cell office:value-type="float" office:value="1476165.78" table:style-name="ce15">
            <text:p>1 476 165.7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50102:4729</text:p>
          </table:table-cell>
          <table:table-cell office:value-type="float" office:value="2494059.19" table:style-name="ce15">
            <text:p>2 494 059.1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50102:4880</text:p>
          </table:table-cell>
          <table:table-cell office:value-type="float" office:value="2094422.76" table:style-name="ce15">
            <text:p>2 094 422.7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50102:4899</text:p>
          </table:table-cell>
          <table:table-cell office:value-type="float" office:value="1788024.24" table:style-name="ce15">
            <text:p>1 788 024.2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50102:5048</text:p>
          </table:table-cell>
          <table:table-cell office:value-type="float" office:value="2507278.58" table:style-name="ce15">
            <text:p>2 507 278.5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50102:5073</text:p>
          </table:table-cell>
          <table:table-cell office:value-type="float" office:value="2260516.54" table:style-name="ce15">
            <text:p>2 260 516.5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50102:5074</text:p>
          </table:table-cell>
          <table:table-cell office:value-type="float" office:value="2458807.4700000002" table:style-name="ce15">
            <text:p>2 458 807.4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50102:5084</text:p>
          </table:table-cell>
          <table:table-cell office:value-type="float" office:value="2498465.66" table:style-name="ce15">
            <text:p>2 498 465.6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50102:5103</text:p>
          </table:table-cell>
          <table:table-cell office:value-type="float" office:value="2136395.16" table:style-name="ce15">
            <text:p>2 136 395.1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50102:5117</text:p>
          </table:table-cell>
          <table:table-cell office:value-type="float" office:value="2220339.96" table:style-name="ce15">
            <text:p>2 220 339.9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50102:5123</text:p>
          </table:table-cell>
          <table:table-cell office:value-type="float" office:value="2220339.96" table:style-name="ce15">
            <text:p>2 220 339.9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50102:5131</text:p>
          </table:table-cell>
          <table:table-cell office:value-type="float" office:value="2115408.96" table:style-name="ce15">
            <text:p>2 115 408.9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50102:5133</text:p>
          </table:table-cell>
          <table:table-cell office:value-type="float" office:value="2148986.8799999999" table:style-name="ce15">
            <text:p>2 148 986.8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50102:5152</text:p>
          </table:table-cell>
          <table:table-cell office:value-type="float" office:value="2098620" table:style-name="ce15">
            <text:p>2 098 620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50102:5169</text:p>
          </table:table-cell>
          <table:table-cell office:value-type="float" office:value="2671575.7000000002" table:style-name="ce15">
            <text:p>2 671 575.7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50102:5186</text:p>
          </table:table-cell>
          <table:table-cell office:value-type="float" office:value="2677901.85" table:style-name="ce15">
            <text:p>2 677 901.8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50102:5237</text:p>
          </table:table-cell>
          <table:table-cell office:value-type="float" office:value="1976900.04" table:style-name="ce15">
            <text:p>1 976 900.0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0:020109:4966</text:p>
          </table:table-cell>
          <table:table-cell office:value-type="float" office:value="88713.82" table:style-name="ce15">
            <text:p>88 713.8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170102:1607</text:p>
          </table:table-cell>
          <table:table-cell office:value-type="float" office:value="1648286.82" table:style-name="ce15">
            <text:p>1 648 286.8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2:010715:448</text:p>
          </table:table-cell>
          <table:table-cell office:value-type="float" office:value="757792.20299999998" table:style-name="ce15">
            <text:p>757 792.2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2:010801:625</text:p>
          </table:table-cell>
          <table:table-cell office:value-type="float" office:value="524354.38" table:style-name="ce15">
            <text:p>524 354.3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3:030202:4994</text:p>
          </table:table-cell>
          <table:table-cell office:value-type="float" office:value="436561.29599999997" table:style-name="ce15">
            <text:p>436 561.3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4:000000:255</text:p>
          </table:table-cell>
          <table:table-cell office:value-type="float" office:value="3078661.96" table:style-name="ce15">
            <text:p>3 078 661.9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5:000000:2238</text:p>
          </table:table-cell>
          <table:table-cell office:value-type="float" office:value="47745554.359999999" table:style-name="ce15">
            <text:p>47 745 554.3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6:000000:334</text:p>
          </table:table-cell>
          <table:table-cell office:value-type="float" office:value="13916834" table:style-name="ce15">
            <text:p>13 916 834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6:110201:856</text:p>
          </table:table-cell>
          <table:table-cell office:value-type="float" office:value="15516360" table:style-name="ce15">
            <text:p>15 516 360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8:080301:728</text:p>
          </table:table-cell>
          <table:table-cell office:value-type="float" office:value="30853.600000000002" table:style-name="ce15">
            <text:p>30 853.6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40304:40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number-columns-spanned="2" table:number-rows-spanned="1" table:style-name="ce35">
            <text:p>19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10:010803:25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number-columns-spanned="2" table:number-rows-spanned="1" table:style-name="ce35">
            <text:p>19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4B9E21484A6702F7844114FA4596CF7539B4FB14D59B26AAA2ABD2BA35ACBA2E1CF8F1AA1E1505DD653D2B602BD777287328A512F543FF42980F1A193D508A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4" table:style-name="ro2">
          <table:table-cell table:number-columns-repeated="16384"/>
        </table:table-row>
      </table:table>
      <table:database-ranges>
        <table:database-range table:target-range-address="Лист1.A16:Лист1.E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5T04:06:41Z</dc:date>
    <meta:print-date>2023-04-20T04:19:09Z</meta:print-date>
  </office:meta>
</office:document-meta>
</file>